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7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/text:span><text:span text:style-name="T18">машинске</text:span><text:span text:style-name="T16"> службе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9.5</text:span><text:span text:style-name="T16">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7.05. до <text:s/>27.05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09487550520685475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2</meta:editing-cycles>
    <meta:print-date>2024-05-17T13:19:40.03</meta:print-date>
    <meta:creation-date>2023-02-02T10:19:00</meta:creation-date>
    <dc:date>2024-05-17T13:28:38.23</dc:date>
    <meta:editing-duration>PT6H30M41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